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65b08130-f7ae-4845-a6dc-be9c8bd6d6d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Nepveustraat 57-59 wijzigen gehandicaptenparkeerplaats kenteken 65-PS-BV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Nepveustraat 57-59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65-PS-BV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13-LS-ZP in (nieuw) 65-PS-BV, de bestaande gehandicaptenparkeerplaats ter hoogte van perceel Nepveustraat 57-59 (parkeervaknummer 118723486060) uitsluitend te bestemmen voor het door vergunninghouder in gebruik zijnde motorvoertuig met kentekennummer 65-PS-BV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3.90943396226415mm"><draw:image xlink:href="Pictures/Afbeelding1i65b08130-f7ae-4845-a6dc-be9c8bd6d6db.png" xlink:type="simple"/></draw:frame></text:p>
            </text:section></draw:text-box></draw:frame>
          </text:p>
            <text:p text:style-name="common-al">Amsterdam, 19 maart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19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19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19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Nepveustraat 57-59 wijzigen gehandicaptenparkeerplaats kenteken 65-PS-BV - Nepveustraat 57-5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Nepveustraat 57-59 wijzigen gehandicaptenparkeerplaats kenteken 65-PS-BV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Nepveustraat 57-59 wijzigen gehandicaptenparkeerplaats kenteken 65-PS-BV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193</meta:user-defined>
    <meta:user-defined meta:name="OVERHEIDop.GmbID/DC.identifier">gmb-2025-122193</meta:user-defined>
    <meta:user-defined meta:name="OVERHEIDop.versieInformatie"/>
  </office:meta>
</office:document-meta>
</file>