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rit Willige Laagt 1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melding ontvangen voor activiteiten waarvoor geen vergunningplicht geldt op locatie Willige Laagt 1 5757PZ Liessel. De melding is geregistreerd onder zaaknummer HZ-2025-0034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219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034</meta:user-defined>
    <meta:user-defined meta:name="DCTERMS.abstract">het 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inrit Willige Laagt 1 5757PZ Liess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1</meta:user-defined>
    <meta:user-defined meta:name="OVERHEIDop.GmbID/DC.identifier">gmb-2025-122191</meta:user-defined>
    <meta:user-defined meta:name="OVERHEIDop.versieInformatie"/>
  </office:meta>
</office:document-meta>
</file>