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1, 1214 GR Hilversum (wijzigen gebruik begane grond naar wonen in strijd met omgevingsplan); CLZ-00013026; 0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221, 1214 GR Hilversum (wijzigen gebruik begane grond naar wonen in strijd met omgevingsplan); CLZ-00013026; 09-01-2025; Status: Aanvraag ontvangen, gemeente Hilversum</text:p>
            <text:p text:style-name="common-al">
            
          </text:p>
            <text:p text:style-name="common-al">Datum indiening aanvraag: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1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026</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221, 1214 GR Hilversum (wijzigen gebruik begane grond naar wonen in strijd met omgevingsplan); CLZ-00013026; 09-01-2025; Status: Aanvraag ontvangen, gemeente Hilversum</meta:user-defined>
    <meta:user-defined meta:name="DCTERMS.W3CDTF/DCTERMS.available">2025-01-13</meta:user-defined>
    <meta:user-defined meta:name="DCTERMS.W3CDTF/OVERHEIDop.jaargang">2025</meta:user-defined>
    <meta:user-defined meta:name="OVERHEIDop.publicationIssue">12219</meta:user-defined>
    <meta:user-defined meta:name="OVERHEIDop.GmbID/DC.identifier">gmb-2025-12219</meta:user-defined>
    <meta:user-defined meta:name="OVERHEIDop.versieInformatie"/>
  </office:meta>
</office:document-meta>
</file>