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verbouwen van een badkamer aan Vijver Noord 25 2613ZN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Vijver Noord 25 2613ZN Delft | het verbouwen van een badkamer | 19-03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218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08</meta:user-defined>
    <meta:user-defined meta:name="DCTERMS.abstract">OA_552 badkamer Vijver Noord 25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verbouwen van een badkamer aan Vijver Noord 25 2613ZN Delf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89</meta:user-defined>
    <meta:user-defined meta:name="OVERHEIDop.GmbID/DC.identifier">gmb-2025-122189</meta:user-defined>
    <meta:user-defined meta:name="OVERHEIDop.versieInformatie"/>
  </office:meta>
</office:document-meta>
</file>