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Burgemeester en wethouders van Z a l t b o m m e 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in Nederhemert op zaterdag 26 april 2025 door Oranjevereniging Oranje Trouw de viering van Koningsdag wordt georganiseerd;</text:p>
            <text:p text:style-name="common-al"> - dat tijdens het evenement diverse activiteiten plaatsvind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p text:style-name="common-al">I. Wegafsluiting: door middel van het plaatsen van dranghekken met daarop bevestigd een bord C01 van het Reglement Verkeersregels en Verkeerstekens (hierna:RVVV 1990), vanaf de Maasdijk-Kapelstraat tot aan de kruising Kapelstraat-Molenstraat in Nederhemert gesloten te verklaren op zaterdag 26 april 2025 van 11:00 uur tot 14:30 uur; </text:p>
            <text:p text:style-name="common-al">II. op zaterdag 26 april 2025 van 09:00 uur tot 18:00 uur, door middel van het plaatsen van dranghekken met daarop bevestigd het bord C1 van het RVV, de Tuinstraat-Schoolstraat in Nederhemert gesloten te verklaren. </text:p>
            <text:p text:style-name="common-al">Dit besluit is op 18 maart 2025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218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8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8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ijdelijke verkeersmaatregelen Burgemeester en wethouders van Z a l t b o m m e l;</meta:user-defined>
    <meta:user-defined meta:name="DCTERMS.W3CDTF/DCTERMS.available">2025-03-21</meta:user-defined>
    <meta:user-defined meta:name="DCTERMS.W3CDTF/OVERHEIDop.jaargang">2025</meta:user-defined>
    <meta:user-defined meta:name="OVERHEIDop.publicationIssue">122183</meta:user-defined>
    <meta:user-defined meta:name="OVERHEIDop.GmbID/DC.identifier">gmb-2025-122183</meta:user-defined>
    <meta:user-defined meta:name="OVERHEIDop.versieInformatie"/>
  </office:meta>
</office:document-meta>
</file>