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p de Donkere Gaard en Markt-Westzijde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rotters ten behoeve van de expositie vanaf 18 april tot en met 7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1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78</meta:user-defined>
    <meta:user-defined meta:name="DCTERMS.abstract">het plaatsen van trotters t.b.v. een expositie vanaf 18 april t/m 7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82</meta:user-defined>
    <meta:user-defined meta:name="OVERHEIDop.GmbID/DC.identifier">gmb-2025-122182</meta:user-defined>
    <meta:user-defined meta:name="OVERHEIDop.versieInformatie"/>
  </office:meta>
</office:document-meta>
</file>