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99608144-7ac2-4375-8c5c-c0534c29903f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West, verkeersbesluit Van der Hoopstraat 38 wijzigen gehandicaptenparkeerplaats kenteken 17-HSF-3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3">
              <text:list-item text:style-override="id1-3-2-2-1-3-1">
                <text:number>•</text:number>
                <text:p text:style-name="al">de Wegenverkeerswet (WVW 1994); </text:p>
              </text:list-item>
              <text:list-item text:style-override="id1-3-2-2-1-3-2">
                <text:number>•</text:number>
                <text:p text:style-name="al">het Reglement Verkeersregels en Verkeerstekens 1990 (RVV 1990);</text:p>
              </text:list-item>
              <text:list-item text:style-override="id1-3-2-2-1-3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3-4">
                <text:number>•</text:number>
                <text:p text:style-name="al">de Algemene wet Bestuursrecht (Awb);</text:p>
              </text:list-item>
              <text:list-item text:style-override="id1-3-2-2-1-3-5">
                <text:number>•</text:number>
                <text:p text:style-name="al">de Verordening stadsdelen en stadsgebied Amsterdam 2022;</text:p>
              </text:list-item>
              <text:list-item text:style-override="id1-3-2-2-1-3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6">
              <text:list-item text:style-override="id1-3-2-2-1-6-1">
                <text:number>•</text:number>
                <text:p text:style-name="al">ter hoogte van perceel Van der Hoopstraat 38 een gehandicaptenparkeerplaats op kenteken is gelegen;</text:p>
              </text:list-item>
              <text:list-item text:style-override="id1-3-2-2-1-6-2">
                <text:number>•</text:number>
                <text:p text:style-name="al">het kenteken van de vergunninghouder die recht heeft op deze gehandicaptenparkeerplaats is gewijzigd in 17-HSF-3;</text:p>
              </text:list-item>
              <text:list-item text:style-override="id1-3-2-2-1-6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6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6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6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6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1">
              <text:list-item text:style-override="id1-3-2-2-1-11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81-TK-HZ in (nieuw) 17-HSF-3, de bestaande gehandicaptenparkeerplaats ter hoogte van perceel Van der Hoopstraat 38 (parkeervaknummer 120079488628) uitsluitend te bestemmen voor het door vergunninghouder in gebruik zijnde motorvoertuig met kentekennummer 17-HSF-3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53mm" svg:height="91.79999999999998mm"><draw:image xlink:href="Pictures/Afbeelding1i99608144-7ac2-4375-8c5c-c0534c29903f.png" xlink:type="simple"/></draw:frame></text:p>
            </text:section></draw:text-box></draw:frame>
          </text:p>
            <text:p text:style-name="common-al">Amsterdam, 21 maart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2176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176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176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3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 - Van der Hoopstraat 38 wijzigen gehandicaptenparkeerplaats kenteken 17-HSF-3 - Van der Hoopstraat 38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Van der Hoopstraat 38 wijzigen gehandicaptenparkeerplaats kenteken 17-HSF-3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West, verkeersbesluit Van der Hoopstraat 38 wijzigen gehandicaptenparkeerplaats kenteken 17-HSF-3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2176</meta:user-defined>
    <meta:user-defined meta:name="OVERHEIDop.GmbID/DC.identifier">gmb-2025-122176</meta:user-defined>
    <meta:user-defined meta:name="OVERHEIDop.versieInformatie"/>
  </office:meta>
</office:document-meta>
</file>