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stellen gehandicaptenparkeerplaats op kenteken – Kerkstraat te Rogg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5/004</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r. L.J. van der Linden, afdelingshoofd Ruimte.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aan de Kerkstraat in Roggel appartementen aanwezig zijn die niet over een eigen oprit beschikken.</text:p>
            <text:p text:style-name="common-al">- de parkeerhavens aan de Kerkstraat in Roggel gelegen zijn binnen de bebouwde kom van de kern Roggel.</text:p>
            <text:p text:style-name="common-al">- op deze parkeerhavens parkeervakken zijn aangegeven.</text:p>
            <text:p text:style-name="common-al">- deze parkeervakken openbare parkeerplaatsen zijn.</text:p>
            <text:p text:style-name="common-al">- dat de parkeervakken gelegen aan de Kerkstraat, aan de voorzijde van het appartementencomplex, vaak bezet zijn, waardoor de loopafstand voor de aanvrager te ver wordt.</text:p>
            <text:p text:style-name="common-al">- dat de realisering van een gehandicaptenparkeerplaats geen onevenredige parkeerdrukverhoging in de omgeving veroorzaakt.</text:p>
            <text:p text:style-name="common-al">- dat er een aanvraag is ingediend om de openbare parkeerplaats gelegen nabij de ingang van het appartement van de aanvrager aan te wijzen als gehandicaptenparkeerplaats voorzien van een onderbord met het kenteken van de aanvrager. Dit in verband met medische klachten.</text:p>
            <text:p text:style-name="common-al">- de aanvrager in het bezit is van een gehandicaptenparkeerkaart type bestuurder.</text:p>
            <text:p text:style-name="common-al">- de afstand van de woning van de aanvrager tot de parkeervoorziening op de Kerkstraat op zo kort mogelijk afstand is gelegen.</text:p>
            <text:p text:style-name="common-al">- er geen infrastructurele maatregelen getroffen worden om deze gehandicaptenparkeerplaats te ondersteunen.  </text:p>
            <text:p text:style-name="common-al">- de parkeerstrook op de Kerkstraat een weg is als bedoeld in artikel 18 lid 1 onder d van de Wegenverkeerswet 1994.</text:p>
            <text:p text:style-name="common-al">- de Kerkstraat in Roggel een weg is in eigendom, beheer en onderhoud bij de gemeente Leudal en dat het college van de gemeente Leudal derhalve bevoegd is tot het nemen van het verkeersbesluit.</text:p>
            <text:p text:style-name="common-al">- overeenkomstig artikel 24 BABW overleg is gepleegd met de korpschef van politie of diens gemandateerde.</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common-al">
            <text:span text:style-name="nadrukvet">Is het daarom gewenst om:</text:span>
          </text:p>
            <text:p text:style-name="common-al">op de Kerkstraat in Roggel een gehandicaptenparkeerplaats op kenteken in te stellen. Het betreft het eerste parkeervak (komende vanaf de Markt) aan de rechterzijde van de Kerkstraat in Roggel, direct na de ingang van het appartementencomplex Burgemeester Wallenberghofje. Deze parkeerplaats is gelegen op zo kort mogelijk afstand van de woning van de aanvrager.</text:p>
            <text:p text:style-name="common-al"/>
            <text:p text:style-name="tussenkopcur">Besluiten</text:p>
            <text:p text:style-name="common-al">Op grond van vorenstaande overwegingen besluiten wij:</text:p>
            <text:p text:style-name="common-al">1. Door plaatsing van het bord E6 van Bijlage 1 van het Reglement verkeersregels en verkeerstekens 1990 het eerste parkeervak aan de rechterzijde van de Kerkstraat in Roggel (komende vanaf de Markt in Roggel), gelegen aan de voorzijde van het appartementencomplex “Burgemeester Walenberghofje” aan te wijzen als gehandicaptenparkeerplaats. </text:p>
            <text:p text:style-name="common-al">2. Deze gehandicaptenparkeerplaats aan de aanvrager toe te wijzen door plaatsing van een onderbord met het kenteken van het motorvoertuig van de aanvrager.</text:p>
            <text:p text:style-name="common-al">3. Deze maatregel uit te voeren zoals aangegeven op de bij dit besluit behorende tekening. </text:p>
            <text:p text:style-name="common-al">De bekendmaking van dit verkeersbesluit te laten geschieden door plaatsing van het besluit in het Gemeenteblad.</text:p>
            <text:p text:style-name="common-al"/>
            <text:p text:style-name="common-al">Heythuysen, 21 maart 2025</text:p>
            <text:p text:style-name="common-al"/>
            <text:p text:style-name="common-al">Burgemeester en wethouders van Leudal</text:p>
            <text:p text:style-name="common-al">Namens dezen,</text:p>
            <text:p text:style-name="common-al"/>
            <text:p text:style-name="common-al"/>
            <text:p text:style-name="common-al">Mr. L.J. van der Linden</text:p>
            <text:p text:style-name="common-al">Afdelingshoofd Ruimte</text:p>
            <text:p text:style-name="common-al"/>
            <text:p text:style-name="common-al"/>
            <text:p text:style-name="tussenkopcur">Bijlagen</text:p>
            <text:p text:style-name="common-al">- Tekening “Gehandicaptenparkeerplaats op kenteken gelegen aan de Kerkstraat in Roggel” met tekeningnummer VB.2025/004.</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216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6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6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Instellen gehandicaptenparkeerplaats op kenteken Kerkstraat te Roggel - Rog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04</meta:user-defined>
    <meta:user-defined meta:name="DCTERMS.abstract">Instellen gehandicaptenparkeerplaats op kenteken Kerkstraat te Roggel</meta:user-defined>
    <meta:user-defined meta:name="OVERHEIDop.verkeersbordcode">E6</meta:user-defined>
    <dc:language>nl</dc:language>
    <meta:user-defined meta:name="OVERHEIDop.locatietype/OVERHEIDop.gebiedsmarkering">Punt</meta:user-defined>
    <meta:user-defined meta:name="DC.title">Gemeente Leudal – Instellen gehandicaptenparkeerplaats op kenteken – Kerkstraat te Roggel</meta:user-defined>
    <meta:user-defined meta:name="DCTERMS.W3CDTF/DCTERMS.available">2025-03-21</meta:user-defined>
    <meta:user-defined meta:name="OVERHEIDop.externeBijlage">VB.2025/004 GPP op kenteken Kerkstraat te Roggel|exb-2025-10524</meta:user-defined>
    <meta:user-defined meta:name="DCTERMS.W3CDTF/OVERHEIDop.jaargang">2025</meta:user-defined>
    <meta:user-defined meta:name="OVERHEIDop.publicationIssue">122169</meta:user-defined>
    <meta:user-defined meta:name="OVERHEIDop.GmbID/DC.identifier">gmb-2025-122169</meta:user-defined>
    <meta:user-defined meta:name="OVERHEIDop.versieInformatie"/>
  </office:meta>
</office:document-meta>
</file>