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697716-1e54-4978-b4f8-23ecf2cd77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chterherengracht 42 aanleg gehandicaptenparkeerplaats kenteken 49-RK-D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9-RK-D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9-RK-DN en het aanbrengen van ondersteunende markeringen (RVV 1990), in te stellen: een gehandicaptenparkeerplaats ter hoogte van perceel Achterherengracht 42 (parkeervaknummer 13114448020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1.8811320754717mm"><draw:image xlink:href="Pictures/Afbeelding1ied697716-1e54-4978-b4f8-23ecf2cd7714.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chterherengracht 42 aanleg gehandicaptenparkeerplaats kenteken 49-RK-DN - Achterherengrach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terherengracht 42 aanleg gehandicaptenparkeerplaats kenteken 49-RK-DN</meta:user-defined>
    <meta:user-defined meta:name="OVERHEIDop.verkeersbordcode">E6</meta:user-defined>
    <dc:language>nl</dc:language>
    <meta:user-defined meta:name="OVERHEIDop.locatietype/OVERHEIDop.gebiedsmarkering">Adres</meta:user-defined>
    <meta:user-defined meta:name="DC.title">Amsterdam stadsgebied Weesp verkeersbesluit Achterherengracht 42 aanleg gehandicaptenparkeerplaats kenteken 49-RK-DN</meta:user-defined>
    <meta:user-defined meta:name="DCTERMS.W3CDTF/DCTERMS.available">2025-03-21</meta:user-defined>
    <meta:user-defined meta:name="DCTERMS.W3CDTF/OVERHEIDop.jaargang">2025</meta:user-defined>
    <meta:user-defined meta:name="OVERHEIDop.publicationIssue">122163</meta:user-defined>
    <meta:user-defined meta:name="OVERHEIDop.GmbID/DC.identifier">gmb-2025-122163</meta:user-defined>
    <meta:user-defined meta:name="OVERHEIDop.versieInformatie"/>
  </office:meta>
</office:document-meta>
</file>