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Raadhuisstraat 8, Blijham, gewijzigde exploitatievergunning voor het uitoefenen van een horecabedrijf, verzenddatum: 1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21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artikel 2.28 APV is verleend, gewijzigde exploitatievergunning voor het uitoefenen van een horecabedrijf aan de Raadhuisstraat 8.</meta:user-defined>
    <dc:language>nl</dc:language>
    <meta:user-defined meta:name="OVERHEIDop.locatietype/OVERHEIDop.gebiedsmarkering">Adres</meta:user-defined>
    <meta:user-defined meta:name="DC.title">Verleende exploitatievergunning: Raadhuisstraat 8, Blijham, gewijzigde exploitatievergunning voor het uitoefenen van een horecabedrijf, verzenddatum: 18 maart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58</meta:user-defined>
    <meta:user-defined meta:name="OVERHEIDop.GmbID/DC.identifier">gmb-2025-122158</meta:user-defined>
    <meta:user-defined meta:name="OVERHEIDop.versieInformatie"/>
  </office:meta>
</office:document-meta>
</file>