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62cefdd0-1d0a-4934-825f-7b76368f3c3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Dijkgraafplein 305 wijzigen gehandicaptenparkeerplaats kenteken S-948 -G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Dijkgraafplein 305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S-948 -GJ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SH-889-D in (nieuw) S-948 -GJ, de bestaande gehandicaptenparkeerplaats ter hoogte van perceel Dijkgraafplein 305 (parkeervaknummer 114001485375) uitsluitend te bestemmen voor het door vergunninghouder in gebruik zijnde motorvoertuig met kentekennummer S-948 -G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80.63773584905661mm"><draw:image xlink:href="Pictures/Afbeelding1i62cefdd0-1d0a-4934-825f-7b76368f3c3c.png" xlink:type="simple"/></draw:frame></text:p>
            </text:section></draw:text-box></draw:frame>
          </text:p>
            <text:p text:style-name="common-al">Amsterdam, 19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15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5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5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Dijkgraafplein 305 wijzigen gehandicaptenparkeerplaats kenteken S-948 -GJ - Dijkgraafplein 30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ijkgraafplein 305 wijzigen gehandicaptenparkeerplaats kenteken S-948 -G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Dijkgraafplein 305 wijzigen gehandicaptenparkeerplaats kenteken S-948 -GJ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154</meta:user-defined>
    <meta:user-defined meta:name="OVERHEIDop.GmbID/DC.identifier">gmb-2025-122154</meta:user-defined>
    <meta:user-defined meta:name="OVERHEIDop.versieInformatie"/>
  </office:meta>
</office:document-meta>
</file>