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uitgevoerde verbouwing en het gebruiken van de verdieping voor dienstverlening op de locatie Reeweg Oost 89 te Dordrecht zaaknummer Z-24-455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uitgevoerde verbouwing en het gebruiken van de verdieping voor dienstverlening op de locatie Reeweg Oost 89 te Dordrecht</text:span>
          </text:p>
            <text:p text:style-name="common-al">De gemeente Dordrecht heeft een vergunning verleend. De gemeente geeft hiermee toestemming voor het legaliseren van een uitgevoerde verbouwing en het gebruiken van de verdieping voor dienstverlening op de locatie Reeweg Oost 8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Oost 89 te Dordrecht.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1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uitgevoerde verbouwing en het gebruiken van de verdieping voor dienstverlening op de locatie Reeweg Oost 89 te Dordrecht zaaknummer Z-24-455544</meta:user-defined>
    <meta:user-defined meta:name="DCTERMS.W3CDTF/DCTERMS.available">2025-03-21</meta:user-defined>
    <meta:user-defined meta:name="DCTERMS.W3CDTF/OVERHEIDop.jaargang">2025</meta:user-defined>
    <meta:user-defined meta:name="OVERHEIDop.publicationIssue">122152</meta:user-defined>
    <meta:user-defined meta:name="OVERHEIDop.GmbID/DC.identifier">gmb-2025-122152</meta:user-defined>
    <meta:user-defined meta:name="OVERHEIDop.versieInformatie"/>
  </office:meta>
</office:document-meta>
</file>