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keet, hek en gebruiken 2 vakken 17-3 t/m 1-10-25, Stationsweg 8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, 1815 CC Alkmaar<text:span text:style-name="nadrukvet">; </text:span>het plaatsen van een container, bouwkeet, bouwhek en gebruiken 2 parkeervakken 17-3 t/m 1-10-2025</text:p>
            <text:p text:style-name="common-al">
            
          </text:p>
            <text:p text:style-name="common-al">Datum ontvangst: 17-03-2025</text:p>
            <text:p text:style-name="common-al">Zaaknummer: 000010843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1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1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300</meta:user-defined>
    <dc:language>nl</dc:language>
    <meta:user-defined meta:name="OVERHEIDop.locatietype/OVERHEIDop.gebiedsmarkering">Punt</meta:user-defined>
    <meta:user-defined meta:name="DC.title">Omgevingsvergunning aangevraagd: het plaatsen van een container, keet, hek en gebruiken 2 vakken 17-3 t/m 1-10-25, Stationsweg 8, 1815 CC Alkmaa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151</meta:user-defined>
    <meta:user-defined meta:name="OVERHEIDop.GmbID/DC.identifier">gmb-2025-122151</meta:user-defined>
    <meta:user-defined meta:name="OVERHEIDop.versieInformatie"/>
  </office:meta>
</office:document-meta>
</file>