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ubbelebuurt 19, 1521 DB Wormerveer - het vervangen van de bestaande vlonder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7791 - het vervangen van de bestaande vlonderdelen -  - op de locatie Dubbelebuurt 19, 1521 DB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0-02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14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791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ubbelebuurt 19, 1521 DB Wormerveer - het vervangen van de bestaande vlonderdel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48</meta:user-defined>
    <meta:user-defined meta:name="OVERHEIDop.GmbID/DC.identifier">gmb-2025-122148</meta:user-defined>
    <meta:user-defined meta:name="OVERHEIDop.versieInformatie"/>
  </office:meta>
</office:document-meta>
</file>