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anderen of uitbreiden van een milieubelastende activiteit: Ha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entwintig weken door de gemeente verlengd.</text:p>
            <text:p text:style-name="common-al"/>
            <text:p text:style-name="common-al">Locatie:   Halseweg 8, 7004 JA in Doetinchem</text:p>
            <text:p text:style-name="common-al">Omschrijving:  veranderen of uitbreiden van een milieubelastende activiteit</text:p>
            <text:p text:style-name="common-al">Dossiernummer:  2025V0033</text:p>
            <text:p text:style-name="common-al">Datum verzending: 11 maart 2025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14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aanvraag omgevingsvergunning voor het veranderen of uitbreiden van een milieubelastende activiteit: Halseweg 8 in Doetinche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47</meta:user-defined>
    <meta:user-defined meta:name="OVERHEIDop.GmbID/DC.identifier">gmb-2025-122147</meta:user-defined>
    <meta:user-defined meta:name="OVERHEIDop.versieInformatie"/>
  </office:meta>
</office:document-meta>
</file>