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vaartweg 1019A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een langzaamverkeersbrug over de Nieuwevaart, in het verlengde van de</text:p>
            <text:p text:style-name="common-al">Zaakadres: Nieuwevaartweg 1019AL Amsterdam</text:p>
            <text:p text:style-name="common-al">Datum ontvangst: 18-03-2025</text:p>
            <text:p text:style-name="common-al">Zaaknummer: Z2025-011782</text:p>
            <text:p text:style-name="common-al">DSO-nummer: 202503180081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2143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14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14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1782</meta:user-defined>
    <meta:user-defined meta:name="DCTERMS.abstract">bouwen van een langzaamverkeersbrug over de Nieuwevaart, in het verlengde van 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Nieuwevaartweg 1019AL Amsterda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143</meta:user-defined>
    <meta:user-defined meta:name="OVERHEIDop.GmbID/DC.identifier">gmb-2025-122143</meta:user-defined>
    <meta:user-defined meta:name="OVERHEIDop.versieInformatie"/>
  </office:meta>
</office:document-meta>
</file>