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19cb67-fb7c-4062-9067-19dbea8456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Spakenburgstraat t.h.v. 54 gehandicaptenparkeerplaats kenteken 91-HK-Z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91-HK-ZV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91-HK-ZV en het aanbrengen van ondersteunende markeringen (RVV 1990), in te stellen: een gehandicaptenparkeerplaats ter hoogte van perceel Spakenburgstraat t.h.v. 54 (parkeervaknummer 12711947824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3.13962264150943mm"><draw:image xlink:href="Pictures/Afbeelding1ia419cb67-fb7c-4062-9067-19dbea845610.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1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akenburgstraat t.h.v. 54 gehandicaptenparkeerplaats kenteken 91-HK-ZV - Spakenburgstraat 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akenburgstraat t.h.v. 54 gehandicaptenparkeerplaats kenteken 91-HK-ZV</meta:user-defined>
    <meta:user-defined meta:name="OVERHEIDop.verkeersbordcode">E6</meta:user-defined>
    <dc:language>nl</dc:language>
    <meta:user-defined meta:name="OVERHEIDop.locatietype/OVERHEIDop.gebiedsmarkering">Adres</meta:user-defined>
    <meta:user-defined meta:name="DC.title">Amsterdam Zuidoost, verkeersbesluit aanleg Spakenburgstraat t.h.v. 54 gehandicaptenparkeerplaats kenteken 91-HK-ZV</meta:user-defined>
    <meta:user-defined meta:name="DCTERMS.W3CDTF/DCTERMS.available">2025-03-21</meta:user-defined>
    <meta:user-defined meta:name="DCTERMS.W3CDTF/OVERHEIDop.jaargang">2025</meta:user-defined>
    <meta:user-defined meta:name="OVERHEIDop.publicationIssue">122141</meta:user-defined>
    <meta:user-defined meta:name="OVERHEIDop.GmbID/DC.identifier">gmb-2025-122141</meta:user-defined>
    <meta:user-defined meta:name="OVERHEIDop.versieInformatie"/>
  </office:meta>
</office:document-meta>
</file>