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Nieuwe Onnastraat 124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15542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Nieuwe Onnastraat 12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Nieuwe Onnastraat 124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K-006-GR onder het bord model E6 van bijlage 1 van het Reglement Verkeersregels en Verkeerstekens 1990 door een onderbord met daarop het kenteken HHF-63-G nabij de Nieuwe Onnastraat 124 te Steenwijk een gehandicaptenparkeerplaats te wijzigen voor de huidige bewoner van de Nieuwe Onnastraat 124.</text:p>
            <text:p text:style-name="common-al">
            <text:span text:style-name="nadrukcur">Steenwijk, </text:span>
            <text:span text:style-name="nadrukcur">25</text:span>
            <text:span text:style-name="nadrukcur"> maart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1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Nieuwe Onnastraat 12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Nieuwe Onnastraat 124 te Steenw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140</meta:user-defined>
    <meta:user-defined meta:name="OVERHEIDop.GmbID/DC.identifier">gmb-2025-122140</meta:user-defined>
    <meta:user-defined meta:name="OVERHEIDop.versieInformatie"/>
  </office:meta>
</office:document-meta>
</file>