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Trouwfeest op 18-01-2025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8 januari 2025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Trouwfeest op 18-01-2025</text:p>
            <text:p text:style-name="common-al"> Locatie: Kofferen 20, 5492BN Sint-Oedenrode</text:p>
            <text:p text:style-name="common-al"> Zaaknummer: IF-2025-0046</text:p>
            <text:p text:style-name="common-al"> Verzenddatum van het besluit: 08-01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1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0046</meta:user-defined>
    <meta:user-defined meta:name="DCTERMS.abstract">Gemeente Meierijstad - te aanvaarden - melding incidentele fest. - Trouwfeest op 18-01-2025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Trouwfeest op 18-01-2025 - Kofferen 20, 5492BN Sint-Oedenro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14</meta:user-defined>
    <meta:user-defined meta:name="OVERHEIDop.GmbID/DC.identifier">gmb-2025-12214</meta:user-defined>
    <meta:user-defined meta:name="OVERHEIDop.versieInformatie"/>
  </office:meta>
</office:document-meta>
</file>