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66261</text:p>
            <text:p text:style-name="common-al">Adres:   Sint Maartenstraat 3 Oud Gastel</text:p>
            <text:p text:style-name="common-al">Evenement:  Schuurfeest KPJ Oudenbosch op 27-09-2025</text:p>
            <text:p text:style-name="common-al">verzenddatum: 19-03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213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6261</meta:user-defined>
    <meta:user-defined meta:name="DCTERMS.abstract">evenementenvergunning voor schuurfeest KPJ Oudenbosch op 27-09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38</meta:user-defined>
    <meta:user-defined meta:name="OVERHEIDop.GmbID/DC.identifier">gmb-2025-122138</meta:user-defined>
    <meta:user-defined meta:name="OVERHEIDop.versieInformatie"/>
  </office:meta>
</office:document-meta>
</file>