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alcoholvergunning Heeren van Limmen, Dusseldorperweg 103 Limmen, verzenddatum 19 maart 2025 (Z2025-000009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213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3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3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949</meta:user-defined>
    <meta:user-defined meta:name="DCTERMS.abstract">alcoholvergunning Heeren van Limmen, Dusseldorperweg 103, 1906AJ Limmen, verzenddatum 19 maart 2025 (Z2025-00000949)</meta:user-defined>
    <dc:language>nl</dc:language>
    <meta:user-defined meta:name="OVERHEIDop.locatietype/OVERHEIDop.gebiedsmarkering">Punt</meta:user-defined>
    <meta:user-defined meta:name="DC.title">Gemeente Castricum, verleende alcoholvergunning Heeren van Limmen, Dusseldorperweg 103 Limmen, verzenddatum 19 maart 2025 (Z2025-00000949)</meta:user-defined>
    <meta:user-defined meta:name="DCTERMS.W3CDTF/DCTERMS.available">2025-03-21</meta:user-defined>
    <meta:user-defined meta:name="DCTERMS.W3CDTF/OVERHEIDop.jaargang">2025</meta:user-defined>
    <meta:user-defined meta:name="OVERHEIDop.publicationIssue">122137</meta:user-defined>
    <meta:user-defined meta:name="OVERHEIDop.GmbID/DC.identifier">gmb-2025-122137</meta:user-defined>
    <meta:user-defined meta:name="OVERHEIDop.versieInformatie"/>
  </office:meta>
</office:document-meta>
</file>