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vanaf Oudeschans naar Bellingwolde, evenementenvergunning voor het organiseren van ‘Bevrijdingsoptocht 2025’ op 5 mei 2025, verzenddatum: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21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Bevrijdingsoptocht 2025’ op 5 mei 2025, locatie: Route vanaf Oudeschans naar Bellingwolde.</meta:user-defined>
    <dc:language>nl</dc:language>
    <meta:user-defined meta:name="OVERHEIDop.locatietype/OVERHEIDop.gebiedsmarkering">Punt</meta:user-defined>
    <meta:user-defined meta:name="DC.title">Verleende evenementenvergunning: Route vanaf Oudeschans naar Bellingwolde, evenementenvergunning voor het organiseren van ‘Bevrijdingsoptocht 2025’ op 5 mei 2025, verzenddatum: 18 maart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34</meta:user-defined>
    <meta:user-defined meta:name="OVERHEIDop.GmbID/DC.identifier">gmb-2025-122134</meta:user-defined>
    <meta:user-defined meta:name="OVERHEIDop.versieInformatie"/>
  </office:meta>
</office:document-meta>
</file>