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94b68af-4d4e-4627-ada7-1589585e439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illingenhof 53 opheffen gehandicaptenparkeerplaats kenteken 98-XT-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illingenhof 53 met kenteken 98-XT-T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illingenhof 53 (parkeervaknummer 126411478914) met kenteken 98-XT-T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7.17358490566036mm"><draw:image xlink:href="Pictures/Afbeelding1i394b68af-4d4e-4627-ada7-1589585e4396.png" xlink:type="simple"/></draw:frame></text:p>
            </text:section></draw:text-box></draw:frame>
          </text:p>
            <text:p text:style-name="common-al">Amsterdam, 21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13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Millingenhof 53 opheffen gehandicaptenparkeerplaats kenteken 98-XT-TS - Millingenhof 5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illingenhof 53 opheffen gehandicaptenparkeerplaats kenteken 98-XT-T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illingenhof 53 opheffen gehandicaptenparkeerplaats kenteken 98-XT-TS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31</meta:user-defined>
    <meta:user-defined meta:name="OVERHEIDop.GmbID/DC.identifier">gmb-2025-122131</meta:user-defined>
    <meta:user-defined meta:name="OVERHEIDop.versieInformatie"/>
  </office:meta>
</office:document-meta>
</file>