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kongweg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Mekongweg Maasvlakte Rotterdam, aanleggen van 2-tal in-/uitritten op locatie Mekongweg in Rotterdam (datum besluit 17 maart 2025, verzonden op 19 maart 2025, dossiernummer OMV.25.01.0021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13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3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3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Mekongweg Maasvlakte Rotterdam</meta:user-defined>
    <meta:user-defined meta:name="DCTERMS.W3CDTF/DCTERMS.available">2025-03-21</meta:user-defined>
    <meta:user-defined meta:name="DCTERMS.W3CDTF/OVERHEIDop.jaargang">2025</meta:user-defined>
    <meta:user-defined meta:name="OVERHEIDop.publicationIssue">122130</meta:user-defined>
    <meta:user-defined meta:name="OVERHEIDop.GmbID/DC.identifier">gmb-2025-122130</meta:user-defined>
    <meta:user-defined meta:name="OVERHEIDop.versieInformatie"/>
  </office:meta>
</office:document-meta>
</file>