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- en uitbouw van 3 woningen aan Geldersestraat 16a ,18a en 20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- en uitbouw van 3 woningen (Bouwactiviteit (technisch), Bouwactiviteit (omgevingsplan)), Geldersestraat 16a ,18a en 20a, in Geldermalsen (20-12-2024) (bezwaar mogelijk), ODR24101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1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- en uitbouw van 3 woningen aan Geldersestraat 16a ,18a en 20a te Geldermal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213</meta:user-defined>
    <meta:user-defined meta:name="OVERHEIDop.GmbID/DC.identifier">gmb-2025-12213</meta:user-defined>
    <meta:user-defined meta:name="OVERHEIDop.versieInformatie"/>
  </office:meta>
</office:document-meta>
</file>