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opendagen van Railkontakt Modelspoorgroep op zaterdag 29 maart en zondag 30 maart 2025 aan de Blokweg 15 in Zevenbergen (verzonden 18 maart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1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126</meta:user-defined>
    <meta:user-defined meta:name="OVERHEIDop.GmbID/DC.identifier">gmb-2025-122126</meta:user-defined>
    <meta:user-defined meta:name="OVERHEIDop.versieInformatie"/>
  </office:meta>
</office:document-meta>
</file>