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ter hoogte van Burgemeester Feithplein 22-89 te Voorburg  </text:p>
      <text:section text:name="regeling_id1-3-2" text:style-name="regeling">
        <text:section text:name="aanhef_id1-3-2-1" text:style-name="aanhef"/>
        <text:section text:name="regeling-tekst_id1-3-2-2" text:style-name="regeling-tekst">
          <text:section text:name="tekst_id1-3-2-2-1" text:style-name="tekst">
            <text:p text:style-name="common-al">Kenmerk: 2109553</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9">
              <text:list-item text:style-override="id1-3-2-2-1-9-1">
                <text:number>•</text:number>
                <text:p text:style-name="al">dat er in de gemeente Leidschendam-Voorburg een aanvraag is gedaan voor het toewijzen van een gereserveerde gehandicaptenparkeerplaats op kenteken;</text:p>
              </text:list-item>
              <text:list-item text:style-override="id1-3-2-2-1-9-2">
                <text:number>•</text:number>
                <text:p text:style-name="al">overwegende dat de houder van de gehandicaptenparkeerkaart beschikt over een zgn. Bestuurderskaart;</text:p>
              </text:list-item>
              <text:list-item text:style-override="id1-3-2-2-1-9-3">
                <text:number>•</text:number>
                <text:p text:style-name="al">dat gezien de handicap het wenselijk is op zo kort mogelijke loopafstand tot de woning te parkeren;</text:p>
              </text:list-item>
              <text:list-item text:style-override="id1-3-2-2-1-9-4">
                <text:number>•</text:number>
                <text:p text:style-name="al">dat een aanvrager hier in aanmerking voor komt indien:</text:p>
                <text:list text:style-name="id1-3-2-2-1-9-4-3">
                  <text:list-item text:style-override="id1-3-2-2-1-9-4-3-1">
                    <text:number>•</text:number>
                    <text:p text:style-name="al">een aanvrager beschikt over een Europese gehandicaptenparkeerkaart welke nog tenminste zes maanden geldig is; </text:p>
                  </text:list-item>
                  <text:list-item text:style-override="id1-3-2-2-1-9-4-3-2">
                    <text:number>•</text:number>
                    <text:p text:style-name="al">een aanvrager vanwege lichamelijke beperkingen niet kan parkeren op eigen terrein;</text:p>
                  </text:list-item>
                </text:list>
              </text:list-item>
              <text:list-item text:style-override="id1-3-2-2-1-9-5">
                <text:number>•</text:number>
                <text:p text:style-name="al">dat de locatie van deze gehandicaptenparkeerplaats op kenteken onder het kopje “besluit” genoemd wordt;</text:p>
              </text:list-item>
              <text:list-item text:style-override="id1-3-2-2-1-9-6">
                <text:number>•</text:number>
                <text:p text:style-name="al">dat voor zover belanghebbenden nadelige gevolgen ondervinden van dit verkeersbesluit, deze niet onevenredig zijn in verhouding tot de met dit besluit te dienen doelen; </text:p>
              </text:list-item>
              <text:list-item text:style-override="id1-3-2-2-1-9-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aan de Burgemeester Feithplein te Voorburg, te weten het parkeervak ter linkerzijde naast de reeds bestaande gehandicaptenparkeerplaats, direct tegenover de bergingen van Burgemeester Feithplein huisnrs. 22-89;</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10 maart 2025</text:p>
            <text:p text:style-name="common-al">Namens burgemeester en wethouders, </text:p>
            <text:p text:style-name="common-al"/>
            <text:p text:style-name="common-al">A.W. Elsenaar</text:p>
            <text:p text:style-name="common-al">Medewerker Verkeer</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109553</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211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1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1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gehandicaptenparkeerplaats op kenteken - Burgemeester Feithplein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9553</meta:user-defined>
    <meta:user-defined meta:name="DCTERMS.abstract">Aanwijzen van een gehandicaptenparkeerplaats op kenteken Burgemeester Feithplein Voorburg</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ter hoogte van Burgemeester Feithplein 22-89 te Voorburg</meta:user-defined>
    <meta:user-defined meta:name="DCTERMS.W3CDTF/DCTERMS.available">2025-03-24</meta:user-defined>
    <meta:user-defined meta:name="OVERHEIDop.externeBijlage">Situatie Burgemeester Feithplein Voorburg|exb-2025-10523</meta:user-defined>
    <meta:user-defined meta:name="DCTERMS.W3CDTF/OVERHEIDop.jaargang">2025</meta:user-defined>
    <meta:user-defined meta:name="OVERHEIDop.publicationIssue">122119</meta:user-defined>
    <meta:user-defined meta:name="OVERHEIDop.GmbID/DC.identifier">gmb-2025-122119</meta:user-defined>
    <meta:user-defined meta:name="OVERHEIDop.versieInformatie"/>
  </office:meta>
</office:document-meta>
</file>