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PLANOLOGISCH STRIJDIG GEBRUIK – LOVERENSESTRAAT 5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Loverensestraat 5 Cromvoirt, wijzigen bedrijfswoning naar burgerwoning, Z25-289873.</text:p>
            <text:p text:style-name="common-al"/>
            <text:p text:style-name="common-al">De aanvraag is ontvangen op 18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211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BINNENGEKOMEN AANVRAAG OMGEVINGSVERGUNNING PLANOLOGISCH STRIJDIG GEBRUIK – LOVERENSESTRAAT 5 CROMVOI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118</meta:user-defined>
    <meta:user-defined meta:name="OVERHEIDop.GmbID/DC.identifier">gmb-2025-122118</meta:user-defined>
    <meta:user-defined meta:name="OVERHEIDop.versieInformatie"/>
  </office:meta>
</office:document-meta>
</file>