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2463531-f5ae-4c50-863f-1a0f674c201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oogoord 197 opheffen gehandicaptenparkeerplaats kenteken 37-HK-P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oogoord 197 met kenteken 37-HK-P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oogoord 197 (parkeervaknummer 125623480653) met kenteken 37-HK-P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37735849056602mm"><draw:image xlink:href="Pictures/Afbeelding1i72463531-f5ae-4c50-863f-1a0f674c2010.png" xlink:type="simple"/></draw:frame></text:p>
            </text:section></draw:text-box></draw:frame>
          </text:p>
            <text:p text:style-name="common-al">Amsterdam, 19 maart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Hoogoord 197 opheffen gehandicaptenparkeerplaats kenteken 37-HK-PN -  Hoogoord 19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Hoogoord 197 opheffen gehandicaptenparkeerplaats kenteken 37-HK-P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Hoogoord 197 opheffen gehandicaptenparkeerplaats kenteken 37-HK-P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17</meta:user-defined>
    <meta:user-defined meta:name="OVERHEIDop.GmbID/DC.identifier">gmb-2025-122117</meta:user-defined>
    <meta:user-defined meta:name="OVERHEIDop.versieInformatie"/>
  </office:meta>
</office:document-meta>
</file>