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exploiteren van 2 kansspelautomaten - Marktstraat 20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aart 2025 een besluit genomen op de aanvraag met zaaknummer 2025010025 voor het exploiteren van 2 kansspelautomaten op locatie Marktstraat 20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11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025</meta:user-defined>
    <dc:language>nl</dc:language>
    <meta:user-defined meta:name="OVERHEIDop.locatietype/OVERHEIDop.gebiedsmarkering">Punt</meta:user-defined>
    <meta:user-defined meta:name="DC.title">Besluit op aanvraag: Vergunning APV - Het exploiteren van 2 kansspelautomaten - Marktstraat 20 in Maru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11</meta:user-defined>
    <meta:user-defined meta:name="OVERHEIDop.GmbID/DC.identifier">gmb-2025-122111</meta:user-defined>
    <meta:user-defined meta:name="OVERHEIDop.versieInformatie"/>
  </office:meta>
</office:document-meta>
</file>