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met kantoorruimte, Verzoeklocatie 2025031701604, Josink Hofweg naast nr. 22</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7 maart 2025 hebben wij een aanvraag ontvangen voor het bouwen van een bedrijfshal met kantoorruimte op de locatie Josink Hofweg naast nr. 22. De aanvraag is geregistreerd onder zaaknummer 0153Z20250319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1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90002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bedrijfshal met kantoorruimte, Verzoeklocatie 2025031701604, Josink Hofweg naast nr. 22</meta:user-defined>
    <meta:user-defined meta:name="DCTERMS.W3CDTF/DCTERMS.available">2025-03-26</meta:user-defined>
    <meta:user-defined meta:name="DCTERMS.W3CDTF/OVERHEIDop.jaargang">2025</meta:user-defined>
    <meta:user-defined meta:name="OVERHEIDop.publicationIssue">122109</meta:user-defined>
    <meta:user-defined meta:name="OVERHEIDop.GmbID/DC.identifier">gmb-2025-122109</meta:user-defined>
    <meta:user-defined meta:name="OVERHEIDop.versieInformatie"/>
  </office:meta>
</office:document-meta>
</file>