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an artikel 4:2 lid 2 APV Breda 2018 , het verzoek om ontheffing voor het werken buiten reguliere werktijden, Centraal Statio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679</text:p>
            <text:p text:style-name="common-al">
            <text:span text:style-name="nadrukvet">Locatie:</text:span> Centraal Station Breda</text:p>
            <text:p text:style-name="common-al">
            <text:span text:style-name="nadrukvet">Omschrijving:</text:span> het verzoek om ontheffing voor het werken buiten reguliere werktijden</text:p>
            <text:p text:style-name="common-al">
            <text:span text:style-name="nadrukvet">Periode: </text:span>
          </text:p>
            <text:p text:style-name="common-al">- Zondag 20 juli 2025 van 02:00 tot 07:00 uur. </text:p>
            <text:p text:style-name="common-al">- Vrijdag 19 september 2025 van 00:30 tot 07:00 uu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10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0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0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1679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van artikel 4:2 lid 2 APV Breda 2018 , het verzoek om ontheffing voor het werken buiten reguliere werktijden, Centraal Station Breda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08</meta:user-defined>
    <meta:user-defined meta:name="OVERHEIDop.GmbID/DC.identifier">gmb-2025-122108</meta:user-defined>
    <meta:user-defined meta:name="OVERHEIDop.versieInformatie"/>
  </office:meta>
</office:document-meta>
</file>