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brengen van een nieuwe handelsreclame, Van Gentlaan 8 ,  van Gentlaan 8,5694 S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brengen van een nieuwe handelsreclame, Van Gentlaan 8</text:p>
            <text:p text:style-name="common-al">Locatie: van Gentlaan 8 5694SC Son en Breugel</text:p>
            <text:p text:style-name="common-al">Ontvangen op: 19-03-2025</text:p>
            <text:p text:style-name="common-al">Zaaknummer: 0848254648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21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82546486</meta:user-defined>
    <meta:user-defined meta:name="DCTERMS.abstract">aanbrengen van een nieuwe handelsreclame, Van Gentlaan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brengen van een nieuwe handelsreclame, Van Gentlaan 8 ,  van Gentlaan 8,5694 SC Son en Breugel: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04</meta:user-defined>
    <meta:user-defined meta:name="OVERHEIDop.GmbID/DC.identifier">gmb-2025-122104</meta:user-defined>
    <meta:user-defined meta:name="OVERHEIDop.versieInformatie"/>
  </office:meta>
</office:document-meta>
</file>