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kappen van één boom aan Delfgauwseweg 60 2628E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Delfgauwseweg 60 2628EV Delft | het kappen van 1 boom | 19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210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0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0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526</meta:user-defined>
    <meta:user-defined meta:name="DCTERMS.abstract">Delfgouwseweg 60 in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kappen van één boom aan Delfgauwseweg 60 2628EV Delf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101</meta:user-defined>
    <meta:user-defined meta:name="OVERHEIDop.GmbID/DC.identifier">gmb-2025-122101</meta:user-defined>
    <meta:user-defined meta:name="OVERHEIDop.versieInformatie"/>
  </office:meta>
</office:document-meta>
</file>