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parkeerschijfzone Stationsweg</text:p>
      <text:section text:name="zakelijke-mededeling_id1-3-2" text:style-name="zakelijke-mededeling">
        <text:section text:name="zakelijke-mededeling-tekst_id1-3-2-1" text:style-name="zakelijke-mededeling-tekst">
          <text:section text:name="tekst_id1-3-2-1-1" text:style-name="tekst">
            <text:p text:style-name="common-al">Op 21 maart 2025 is het ontwerp verkeersbesluit opgesteld voor een parkeerschijfzone op de Stationsweg tussen de Dirk Camphuysenstraat en de Bilderdijkstraat.</text:p>
            <text:p text:style-name="common-al">Het ontwerp verkeersbesluit is geregistreerd onder zaaknummer 1031924</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text:p>
            <text:p text:style-name="common-al">Inzage</text:p>
            <text:p text:style-name="common-al">U kunt de stukken digitaal bekijken via het digitale publicatieblad op <text:a xlink:href="http://officielebekendmakingen.nl" xlink:type="simple"><text:span text:style-name="nadrukondlijn">officielebekendmakingen.nl</text:span></text:a>.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wordt het ontwerpbesluit ter inzage gelegd voor een periode van 6 weken, dat is tot en met 19 juli 2024. De gemeente volgt in dit geval de procedure volgens de artikelen 3: 15 en 3: 16 Algemene wet bestuursrecht.</text:p>
            <text:p text:style-name="common-al">Het is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last-al">Neem dan contact op met dhr. F. Wildenburg, tel 072 5755555, of via e-mail naar post@dijkenwaard.n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096</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6</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6</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ntwerp verkeersbesluit parkeerschijfzone Stationsweg</meta:user-defined>
    <meta:user-defined meta:name="OVERHEIDop.datumEindeReactietermijn">2025-05-03</meta:user-defined>
    <meta:user-defined meta:name="OVERHEIDop.TilID/OVERHEIDop.terinzageleggingOP">til-2025-9385</meta:user-defined>
    <meta:user-defined meta:name="DCTERMS.W3CDTF/DCTERMS.available">2025-03-21</meta:user-defined>
    <meta:user-defined meta:name="DCTERMS.W3CDTF/OVERHEIDop.jaargang">2025</meta:user-defined>
    <meta:user-defined meta:name="OVERHEIDop.publicationIssue">122096</meta:user-defined>
    <meta:user-defined meta:name="OVERHEIDop.GmbID/DC.identifier">gmb-2025-122096</meta:user-defined>
    <meta:user-defined meta:name="OVERHEIDop.versieInformatie"/>
  </office:meta>
</office:document-meta>
</file>