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ketenterrein, van maandag 24 maart t/m vrijdag 19 december 2025, parkeerplaatsen Wayenburg/Nieveltweg Castricum , verzenddatum 19 maart 2025 (Z2025-00000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2209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976</meta:user-defined>
    <meta:user-defined meta:name="DCTERMS.abstract">plaatsen containers en sanitaire, schaft, uitvoerderskeet Wayenburg/Nieveltweg Wayenburg/Nieveltweg  in Castricum , verzenddatum 10 maart 2025 (Z2025-00000976)</meta:user-defined>
    <dc:language>nl</dc:language>
    <meta:user-defined meta:name="OVERHEIDop.locatietype/OVERHEIDop.gebiedsmarkering">Punt</meta:user-defined>
    <meta:user-defined meta:name="DC.title">Gemeente Castricum, verleende vergunning plaatsen ketenterrein, van maandag 24 maart t/m vrijdag 19 december 2025, parkeerplaatsen Wayenburg/Nieveltweg Castricum , verzenddatum 19 maart 2025 (Z2025-00000976)</meta:user-defined>
    <meta:user-defined meta:name="DCTERMS.W3CDTF/DCTERMS.available">2025-03-21</meta:user-defined>
    <meta:user-defined meta:name="DCTERMS.W3CDTF/OVERHEIDop.jaargang">2025</meta:user-defined>
    <meta:user-defined meta:name="OVERHEIDop.publicationIssue">122095</meta:user-defined>
    <meta:user-defined meta:name="OVERHEIDop.GmbID/DC.identifier">gmb-2025-122095</meta:user-defined>
    <meta:user-defined meta:name="OVERHEIDop.versieInformatie"/>
  </office:meta>
</office:document-meta>
</file>