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Jol 37 37, 8243 H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Jol 37 37, 8243 HR Lelystad, het plaatsen van een kraanopstelling</text:span>
          </text:p>
            <text:p text:style-name="common-al">Wij hebben op 18 maart 2025 een aanvraag omgevingsvergunning ontvangen voor het plaatsen van een kraanopstelling, op Jol 37 37, 8243 HR Lelystad. De aanvraag heeft dossiernummer 099575192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8-03-2025. De gemeente neemt daarover waarschijnlijk voor 13-05-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209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9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9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51921</meta:user-defined>
    <dc:language>nl</dc:language>
    <meta:user-defined meta:name="OVERHEIDop.locatietype/OVERHEIDop.gebiedsmarkering">Punt</meta:user-defined>
    <meta:user-defined meta:name="DC.title">Ontvangen aanvraag - Jol 37 37, 8243 HR Lelystad</meta:user-defined>
    <meta:user-defined meta:name="DCTERMS.W3CDTF/DCTERMS.available">2025-03-21</meta:user-defined>
    <meta:user-defined meta:name="DCTERMS.W3CDTF/OVERHEIDop.jaargang">2025</meta:user-defined>
    <meta:user-defined meta:name="OVERHEIDop.publicationIssue">122090</meta:user-defined>
    <meta:user-defined meta:name="OVERHEIDop.GmbID/DC.identifier">gmb-2025-122090</meta:user-defined>
    <meta:user-defined meta:name="OVERHEIDop.versieInformatie"/>
  </office:meta>
</office:document-meta>
</file>