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f563894-e542-40a3-98bb-2e3a88be63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Daguerrestraat 52 aanleg gehandicaptenparkeerplaats kenteken TK-001-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K-001-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TK-001-J en het aanbrengen van ondersteunende markeringen (RVV 1990), in te stellen: een gehandicaptenparkeerplaats ter hoogte van perceel Daguerrestraat 52 (parkeervaknummer 12810948571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8.9132075471698mm"><draw:image xlink:href="Pictures/Afbeelding2i3f563894-e542-40a3-98bb-2e3a88be633f.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08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guerrestraat 52 aanleg gehandicaptenparkeerplaats kenteken TK-001-J - Daguerrestraat 5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guerrestraat 52 aanleg gehandicaptenparkeerplaats kenteken TK-001-J</meta:user-defined>
    <meta:user-defined meta:name="OVERHEIDop.verkeersbordcode">E6</meta:user-defined>
    <dc:language>nl</dc:language>
    <meta:user-defined meta:name="OVERHEIDop.locatietype/OVERHEIDop.gebiedsmarkering">Adres</meta:user-defined>
    <meta:user-defined meta:name="DC.title">Amsterdam Oost, verkeersbesluit Daguerrestraat 52 aanleg gehandicaptenparkeerplaats kenteken TK-001-J</meta:user-defined>
    <meta:user-defined meta:name="DCTERMS.W3CDTF/DCTERMS.available">2025-03-21</meta:user-defined>
    <meta:user-defined meta:name="DCTERMS.W3CDTF/OVERHEIDop.jaargang">2025</meta:user-defined>
    <meta:user-defined meta:name="OVERHEIDop.publicationIssue">122089</meta:user-defined>
    <meta:user-defined meta:name="OVERHEIDop.GmbID/DC.identifier">gmb-2025-122089</meta:user-defined>
    <meta:user-defined meta:name="OVERHEIDop.versieInformatie"/>
  </office:meta>
</office:document-meta>
</file>