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phaertsbocht 3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Wolphaertsbocht 356, 3081 KV, transformeren van een stadsdeelkantoor naar 8 appartementen. De appartementen hebben een GBO van 24, 24, 26,31, 32,34,36 en 37 m2 (datum besluit 18 maart 2025, op dezelfde dag verzonden, dossiernummer OMV.24.12.0013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08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8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8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lphaertsbocht 356</meta:user-defined>
    <meta:user-defined meta:name="DCTERMS.W3CDTF/DCTERMS.available">2025-03-21</meta:user-defined>
    <meta:user-defined meta:name="DCTERMS.W3CDTF/OVERHEIDop.jaargang">2025</meta:user-defined>
    <meta:user-defined meta:name="OVERHEIDop.publicationIssue">122088</meta:user-defined>
    <meta:user-defined meta:name="OVERHEIDop.GmbID/DC.identifier">gmb-2025-122088</meta:user-defined>
    <meta:user-defined meta:name="OVERHEIDop.versieInformatie"/>
  </office:meta>
</office:document-meta>
</file>