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run op de locatie Marconiweg (Het Stoompje) te Schiedam op 1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maart 2025 een vergunning verleend voor het organiseren van evenement Koningsrun op de locatie Marconiweg (Het Stoompje) te Schiedam op 17 april 2025 van 09.30 uur tot 14.15 uur (opbouw op 17 april 2025 van 07.30 uur tot 09.30 uur, afbouw op 17 april 2025 van 14.15 uur tot 15.30 uur). Sponsorloop door leerlingen van De Singel voor een goed doel i.h.k.v. de Koningspelen 2025.</text:p>
            <text:p text:style-name="common-al"/>
            <text:p text:style-name="common-al">Vanaf 26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0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run OBS De Singel op 17 april 2025</meta:user-defined>
    <dc:language>nl</dc:language>
    <meta:user-defined meta:name="OVERHEIDop.locatietype/OVERHEIDop.gebiedsmarkering">Weg</meta:user-defined>
    <meta:user-defined meta:name="DC.title">Verleende vergunning Koningsrun op de locatie Marconiweg (Het Stoompje) te Schiedam op 17 april 2025</meta:user-defined>
    <meta:user-defined meta:name="DCTERMS.W3CDTF/DCTERMS.available">2025-03-26</meta:user-defined>
    <meta:user-defined meta:name="DCTERMS.W3CDTF/OVERHEIDop.jaargang">2025</meta:user-defined>
    <meta:user-defined meta:name="OVERHEIDop.publicationIssue">122087</meta:user-defined>
    <meta:user-defined meta:name="OVERHEIDop.GmbID/DC.identifier">gmb-2025-122087</meta:user-defined>
    <meta:user-defined meta:name="OVERHEIDop.versieInformatie"/>
  </office:meta>
</office:document-meta>
</file>