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Blaricum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ricum maken bekend dat zij een aanvraag maatwerk hebben ontvangen voor:</text:p>
            <text:p text:style-name="common-al"/>
            <text:p text:style-name="common-al">Omschrijving : Het lozen van grondwater</text:p>
            <text:p text:style-name="common-al">Aanvrager : Pijpers Bronbemalingen B.V.</text:p>
            <text:p text:style-name="common-al">Locatie : Fransepad 11 in Blaricum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5-0046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20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mgevingsplan gemeente Blaricum Aanvraag maatwe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86</meta:user-defined>
    <meta:user-defined meta:name="OVERHEIDop.GmbID/DC.identifier">gmb-2025-122086</meta:user-defined>
    <meta:user-defined meta:name="OVERHEIDop.versieInformatie"/>
  </office:meta>
</office:document-meta>
</file>