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praakprocedure en informatiebijeenkomst (middag en avond)  voorontwerp wijziging omgevingsplan Neder-Betuwe, deelgebied Ker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or een ieder ter inzage ligt het voorontwerp wijziging omgevingsplan Neder-Betuwe, deelgebied Kernen. Deze publicatie dient tevens te worden opgevat als de kennisgeving als bedoeld in artikel 16.29 van de Omgevingswet (melding voornemen om een omgevingsplan vast te stellen).</text:p>
            <text:p text:style-name="common-al">
            <text:span text:style-name="nadrukvet">Omgevingsplan Neder-Betuwe</text:span>
          </text:p>
            <text:p text:style-name="common-al">De Omgevingswet is op 1 januari 2024 in werking getreden. Op het moment van inwerkingtreding van de Omgevingswet zijn de geldende bestemmingsplannen van rechtswege omgezet in een Tijdelijke Omgevingsplan (TOP). Gemeenten hebben tot 1 januari 2032 de tijd om de bestemmingsplannen in het TOP stapsgewijs om te zetten naar een Permanent Omgevingsplan (POP).</text:p>
            <text:p text:style-name="common-al">De gemeente Neder-Betuwe vervangt het Tijdelijke Omgevingsplan (TOP) stapsgewijs:</text:p>
            <text:list text:style-name="id1-3-2-1-1-5">
              <text:list-item text:style-override="id1-3-2-1-1-5-1">
                <text:number>1.</text:number>
                <text:p text:style-name="al">
                <text:span text:style-name="nadrukvet">1. </text:span>Kernen</text:p>
              </text:list-item>
              <text:list-item text:style-override="id1-3-2-1-1-5-2">
                <text:number>2.</text:number>
                <text:p text:style-name="al">
                <text:span text:style-name="nadrukvet">2. </text:span>Buitengebied </text:p>
              </text:list-item>
              <text:list-item text:style-override="id1-3-2-1-1-5-3">
                <text:number>3.</text:number>
                <text:p text:style-name="al">
                <text:span text:style-name="nadrukvet">3. </text:span>Bedrijventerreinen</text:p>
              </text:list-item>
              <text:list-item text:style-override="id1-3-2-1-1-5-4">
                <text:number>4.</text:number>
                <text:p text:style-name="al">
                <text:span text:style-name="nadrukvet">4. </text:span>Verordeningen</text:p>
              </text:list-item>
              <text:list-item text:style-override="id1-3-2-1-1-5-5">
                <text:number>5.</text:number>
                <text:p text:style-name="al">
                <text:span text:style-name="nadrukvet">5. </text:span>Bruidsschat (voormalige rijksregels)</text:p>
              </text:list-item>
            </text:list>
            <text:p text:style-name="common-al">
            <text:span text:style-name="nadrukvet">Waar gaat het voorontwerp omgevingsplan deelgebied Kernen over?</text:span>
          </text:p>
            <text:p text:style-name="common-al">Het voorontwerp omgevingsplan deelgebied Kernen is de eerste wijziging van het Permanente Omgevingsplan (POP). Onder het deelgebied Kernen vallen de kernen Dodewaard, Echteld, IJzendoorn, Kesteren, Ochten en Opheusden en het buurtschap Wely.</text:p>
            <text:p text:style-name="common-al">De bestemmingsplannen én het beleid dat in de voormalige bestemmingsplannen vertaald was, zijn beleidsneutraal (één op één) omgezet naar de wijziging omgevingsplan deelgebied Kernen. Beleid dat tussentijds is vastgesteld is ook zoveel mogelijk meegenomen in dit plan. Er worden geen nieuwe ontwikkelingen meegenomen.</text:p>
            <text:p text:style-name="common-al">
            <text:span text:style-name="nadrukvet">Inzageperiode: </text:span>27 maart tot en met 23 april 2025</text:p>
            <text:p text:style-name="common-al">Het voorontwerp omgevingsplan en de bijbehorende stukken is een <text:span text:style-name="nadrukcur"><text:span text:style-name="nadrukondlijn">digitaal</text:span></text:span> plan. U kunt dit plan digitaal inzien op: <text:a xlink:href="https://ap.lc/TQUer" xlink:type="simple">https://ap.lc/TQUer</text:a> , en op afspraak bij de balie van het gemeentehuis.</text:p>
            <text:p text:style-name="common-al">
            <text:span text:style-name="nadrukvet">Reacties</text:span>
          </text:p>
            <text:p text:style-name="common-al">Tijdens de terinzagelegging van het Voorontwerp omgevingsplan deelgebied Kernen van 27 maart tot en met 23 april 2025 wordt aan iedereen de mogelijkheid geboden schriftelijk of mondeling een  inspraakreactie in te dienen, vragen te stellen, opmerkingen te maken en/of wensen naar voren te brengen, die zullen worden beoordeeld en eventueel worden meegenomen in de vervolgprocedure. U kunt een inspraakreactie insturen naar het college van burgemeester en wethouders van Neder-Betuwe. Dit kan digitaal, schriftelijk of mondeling.</text:p>
            <text:list text:style-name="id1-3-2-1-1-13">
              <text:list-item text:style-override="id1-3-2-1-1-13-1">
                <text:number>1.</text:number>
                <text:p text:style-name="al">
                <text:span text:style-name="nadrukvet">Digitaal</text:span> via email: <text:a xlink:href="mailto:kernen@nederbetuwe.nl" xlink:type="simple">kernen@nederbetuwe.nl</text:a></text:p>
              </text:list-item>
              <text:list-item text:style-override="id1-3-2-1-1-13-2">
                <text:number>2.</text:number>
                <text:p text:style-name="al">
                <text:span text:style-name="nadrukvet">Schriftelijk</text:span> kan per brief: Gemeente Neder-Betuwe, Postbus 20, 4043 KM Opheusden, o.v.v. ‘inspraakreactie Voorontwerp omgevingsplan deelgebied Kernen’. </text:p>
              </text:list-item>
              <text:list-item text:style-override="id1-3-2-1-1-13-3">
                <text:number>3.</text:number>
                <text:p text:style-name="al">Wilt u <text:span text:style-name="nadrukvet">mondeling</text:span> uw inspraakreactie geven? Dan kunt u telefonisch een afspraak maken met het secretariaat van de afdeling Fysieke Pijler: tel. 140488.</text:p>
              </text:list-item>
              <text:list-item text:style-override="id1-3-2-1-1-13-4">
                <text:number>4.</text:number>
                <text:p text:style-name="al">Op de informatiebijeenkomst op 16 april 2025 kunt u ook een inspraakreactie indienen.</text:p>
              </text:list-item>
            </text:list>
            <text:p text:style-name="common-al">
            <text:span text:style-name="nadrukvet">16 april 2025: informatiebijeenkomst (middag en avond)</text:span>
          </text:p>
            <text:p text:style-name="common-al">Op 16 april 2025 wordt er een informatiebijeenkomst georganiseerd in het gemeentehuis, Burgmeester Lodderstraat 20, Opheusden. U kunt het voorontwerp omgevingsplan deelgebied Kernen dan bekijken en vragen stellen. Als u van plan bent om de informatiebijeenkomst te bezoeken, vragen wij u om u aan te melden via email: <text:a xlink:href="mailto:kernen@nederbetuwe.nl" xlink:type="simple">kernen@nederbetuwe.nl</text:a>.</text:p>
            <text:p text:style-name="last-al">Opheusden 26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208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8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8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Inspraakprocedure en informatiebijeenkomst (middag en avond)  voorontwerp wijziging omgevingsplan Neder-Betuwe, deelgebied Kernen</meta:user-defined>
    <meta:user-defined meta:name="DCTERMS.W3CDTF/DCTERMS.available">2025-03-26</meta:user-defined>
    <meta:user-defined meta:name="DCTERMS.W3CDTF/OVERHEIDop.jaargang">2025</meta:user-defined>
    <meta:user-defined meta:name="OVERHEIDop.publicationIssue">122084</meta:user-defined>
    <meta:user-defined meta:name="OVERHEIDop.GmbID/DC.identifier">gmb-2025-122084</meta:user-defined>
    <meta:user-defined meta:name="OVERHEIDop.versieInformatie"/>
  </office:meta>
</office:document-meta>
</file>