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llen Omzettingsvergunning huisvesting, AJ Duymaer van Twiststraat 22 te Deventer (71282-2018)</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 van de Huisvestingsverordening Deventer de omzettingsvergunning huisvesting plaatsvindend voor AJ Duymaer van Twiststraat 22 te Deventer van rechtswege laten vervallen met ingang van 18 maart 2025. De kamerverhuur op dit adres is beëindigd. </text:p>
            <text:p text:style-name="common-al"/>
            <text:p text:style-name="common-al">Voor inzage van het besluit mail naar <text:a xlink:href="mailto:vergunningen@deventer.nl" xlink:type="simple">vergunningen@deventer.nl</text:a>. Wij sturen u per mail het geanonimiseerde besluit. Wilt u hierbij het zaaknummer no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208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8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8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vallen Omzettingsvergunning huisvesting, AJ Duymaer van Twiststraat 22 te Deventer (71282-2018)</meta:user-defined>
    <meta:user-defined meta:name="DCTERMS.W3CDTF/DCTERMS.available">2025-03-21</meta:user-defined>
    <meta:user-defined meta:name="DCTERMS.W3CDTF/OVERHEIDop.jaargang">2025</meta:user-defined>
    <meta:user-defined meta:name="OVERHEIDop.publicationIssue">122081</meta:user-defined>
    <meta:user-defined meta:name="OVERHEIDop.GmbID/DC.identifier">gmb-2025-122081</meta:user-defined>
    <meta:user-defined meta:name="OVERHEIDop.versieInformatie"/>
  </office:meta>
</office:document-meta>
</file>