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5635c3-0f65-4e5e-9185-f5c5480c3e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enninkshof 17 aanleg gehandicaptenparkeerplaats kenteken 34-XN-P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4-XN-P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4-XN-PK en het aanbrengen van ondersteunende markeringen (RVV 1990), in te stellen: een gehandicaptenparkeerplaats ter hoogte van perceel Penninkshof 17 (parkeervaknummer 11366848574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81320754716981mm"><draw:image xlink:href="Pictures/Afbeelding1ib35635c3-0f65-4e5e-9185-f5c5480c3edd.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08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enninkshof 17 aanleg gehandicaptenparkeerplaats kenteken 34-XN-PK -  Penninkshof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Penninkshof 17 aanleg gehandicaptenparkeerplaats kenteken 34-XN-PK</meta:user-defined>
    <meta:user-defined meta:name="OVERHEIDop.verkeersbordcode">E6</meta:user-defined>
    <dc:language>nl</dc:language>
    <meta:user-defined meta:name="OVERHEIDop.locatietype/OVERHEIDop.gebiedsmarkering">Adres</meta:user-defined>
    <meta:user-defined meta:name="DC.title">Amsterdam Nieuw-West, verkeersbesluit Penninkshof 17 aanleg gehandicaptenparkeerplaats kenteken 34-XN-PK</meta:user-defined>
    <meta:user-defined meta:name="DCTERMS.W3CDTF/DCTERMS.available">2025-03-21</meta:user-defined>
    <meta:user-defined meta:name="DCTERMS.W3CDTF/OVERHEIDop.jaargang">2025</meta:user-defined>
    <meta:user-defined meta:name="OVERHEIDop.publicationIssue">122080</meta:user-defined>
    <meta:user-defined meta:name="OVERHEIDop.GmbID/DC.identifier">gmb-2025-122080</meta:user-defined>
    <meta:user-defined meta:name="OVERHEIDop.versieInformatie"/>
  </office:meta>
</office:document-meta>
</file>