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arveld-Oost 2, 5025Z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ingen (waaronder funderingswijze en kleine wijzigingen aan het uiterlijk) ten opzichte van de verleende omgevingsvergunning Z-HZ_WABO-2023-04750 voor het bouwen van 58 tijdelijke appartementen voor een periode van 15 jaar. </text:span></text:p>
            <text:p text:style-name="common-al">Locatie/adres: <text:span text:style-name="nadrukvet">Laarveld-Oost 2, 5025ZG Tilburg</text:span></text:p>
            <text:p text:style-name="common-al">De aanvraag is door gemeente Tilburg ontvangen op 7 januari 2025 en geregistreerd onder zaak(nummer) <text:span text:style-name="nadrukvet">Z2025-0000014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1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20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47</meta:user-defined>
    <meta:user-defined meta:name="DCTERMS.abstract">Z2025-00000147 - wijzigingen (waaronder funderingswijze en kleine wijzigingen aan het uiterlijk) ten opzichte van de verleende omgevingsvergunning Z-HZ_WABO-2023-04750 voor het bouwen van 58 tijdelijke appartementen voor een periode van 15 jaar.</meta:user-defined>
    <dc:language>nl</dc:language>
    <meta:user-defined meta:name="OVERHEIDop.locatietype/OVERHEIDop.gebiedsmarkering">Vlak</meta:user-defined>
    <meta:user-defined meta:name="DC.title">Aanvraag omgevingsvergunning, Laarveld-Oost 2, 5025ZG Tilburg</meta:user-defined>
    <meta:user-defined meta:name="DCTERMS.W3CDTF/DCTERMS.available">2025-01-13</meta:user-defined>
    <meta:user-defined meta:name="DCTERMS.W3CDTF/OVERHEIDop.jaargang">2025</meta:user-defined>
    <meta:user-defined meta:name="OVERHEIDop.publicationIssue">12208</meta:user-defined>
    <meta:user-defined meta:name="OVERHEIDop.GmbID/DC.identifier">gmb-2025-12208</meta:user-defined>
    <meta:user-defined meta:name="OVERHEIDop.versieInformatie"/>
  </office:meta>
</office:document-meta>
</file>