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beemd 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beemd 3 te Beek en Donk</text:p>
            <text:p text:style-name="common-al">Activiteit: Omgevingsplanactiviteit (Bouwen), omgevingsplanactiviteit (Uitweg maken, hebben of veranderen of het gebruik daarvan veranderen), bouwactiviteit (technisch)</text:p>
            <text:p text:style-name="common-al">Voor: Het bouwen van een bedrijfsgebouw</text:p>
            <text:p text:style-name="common-al">Datum aanvraag: 8 november 2024</text:p>
            <text:p text:style-name="common-al">DSO verzoeknummer: 2024110801546</text:p>
            <text:p text:style-name="common-al">Besluitdatum: 19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01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20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11 </meta:user-defined>
    <dc:language>nl</dc:language>
    <meta:user-defined meta:name="OVERHEIDop.locatietype/OVERHEIDop.gebiedsmarkering">Vlak</meta:user-defined>
    <meta:user-defined meta:name="DC.title">Gemeente Laarbeek, besluit aanvraag omgevingsvergunning, Bosbeemd 3 te Beek en Donk</meta:user-defined>
    <meta:user-defined meta:name="DCTERMS.W3CDTF/DCTERMS.available">2025-03-21</meta:user-defined>
    <meta:user-defined meta:name="DCTERMS.W3CDTF/OVERHEIDop.jaargang">2025</meta:user-defined>
    <meta:user-defined meta:name="OVERHEIDop.publicationIssue">122075</meta:user-defined>
    <meta:user-defined meta:name="OVERHEIDop.GmbID/DC.identifier">gmb-2025-122075</meta:user-defined>
    <meta:user-defined meta:name="OVERHEIDop.versieInformatie"/>
  </office:meta>
</office:document-meta>
</file>