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buurtseweg 48, 3903 L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buurtseweg 48, 3903 LD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3-2025  aangevraagd voor het aanpassen van de bestaande vergunning voor de locatie Middelbuurtseweg 48, 3903 LD Veenendaal en is geregistreerd onder het nummer CLZ-0001326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207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66</meta:user-defined>
    <dc:language>nl</dc:language>
    <meta:user-defined meta:name="OVERHEIDop.locatietype/OVERHEIDop.gebiedsmarkering">Punt</meta:user-defined>
    <meta:user-defined meta:name="DC.title">Publicatie aanvraag omgevingsvergunning Middelbuurtseweg 48, 3903 LD Veenendaal te Veenenda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73</meta:user-defined>
    <meta:user-defined meta:name="OVERHEIDop.GmbID/DC.identifier">gmb-2025-122073</meta:user-defined>
    <meta:user-defined meta:name="OVERHEIDop.versieInformatie"/>
  </office:meta>
</office:document-meta>
</file>