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W.Dreeslaan 8, 4463XE Goes - Aanvraag omgevingsvergunning voor het plaatsen van een overkapping/veranda met 1 gesloten 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5 een aanvraag hebben ontvangen voor een omgevingsvergunning op de locatie Dr.W.Dreeslaan 8, 4463XE Goes. De aanvraag is geregistreerd onder zaaknummer Z2025-00000700. De aanvraag betreft:</text:p>
            <text:p text:style-name="common-al">het plaatsen van een overkapping/veranda met 1 gesloten w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07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7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7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0</meta:user-defined>
    <meta:user-defined meta:name="DCTERMS.abstract">Dr.W.Dreeslaan 8, 4463XE Goes - Aanvraag omgevingsvergunning voor het plaatsen van een overkapping/veranda met 1 gesloten wand </meta:user-defined>
    <dc:language>nl</dc:language>
    <meta:user-defined meta:name="OVERHEIDop.locatietype/OVERHEIDop.gebiedsmarkering">Vlak</meta:user-defined>
    <meta:user-defined meta:name="DC.title">Dr.W.Dreeslaan 8, 4463XE Goes - Aanvraag omgevingsvergunning voor het plaatsen van een overkapping/veranda met 1 gesloten wand</meta:user-defined>
    <meta:user-defined meta:name="DCTERMS.W3CDTF/DCTERMS.available">2025-03-21</meta:user-defined>
    <meta:user-defined meta:name="DCTERMS.W3CDTF/OVERHEIDop.jaargang">2025</meta:user-defined>
    <meta:user-defined meta:name="OVERHEIDop.publicationIssue">122071</meta:user-defined>
    <meta:user-defined meta:name="OVERHEIDop.GmbID/DC.identifier">gmb-2025-122071</meta:user-defined>
    <meta:user-defined meta:name="OVERHEIDop.versieInformatie"/>
  </office:meta>
</office:document-meta>
</file>