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int Jozefstraat 53 5753AS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5 besloten om de beslistermijn voor de aanvraag omgevingsvergunning voor het bouwen van een opslagruimte op de locatie Sint Jozefstraat 53 5753AS Deurne te verlengen met een periode van maximaal 6 weken. De zaak is geregistreerd onder nummer HZ-2025-0019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20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019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Sint Jozefstraat 53 5753AS Deurne</meta:user-defined>
    <meta:user-defined meta:name="OVERHEIDop.datumEindeReactietermijn">2025-05-01</meta:user-defined>
    <meta:user-defined meta:name="OVERHEIDop.terinzageleggingBG">https://mijnpublicaties.nl/Publicatie/0a9eda68-9d50-417b-f484-08dd651ea6bb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69</meta:user-defined>
    <meta:user-defined meta:name="OVERHEIDop.GmbID/DC.identifier">gmb-2025-122069</meta:user-defined>
    <meta:user-defined meta:name="OVERHEIDop.versieInformatie"/>
  </office:meta>
</office:document-meta>
</file>