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3b9b45-406b-4b13-8003-85193f2d50f2.png" manifest:media-type="image/x-eps"/>
  <manifest:file-entry manifest:full-path="Pictures/Afbeelding2if2be38df-adba-4568-8e8c-cc4c3bd7ed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Laan der V.O.C. 18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aan der V.O.C. 188</text:p>
            <text:p text:style-name="al">Steller:  A.E. Workel</text:p>
            <text:p text:style-name="al">Afdeling:  Stadsruimte </text:p>
            <text:p text:style-name="al">Nummer:  18208395      Datum: 19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aan der V.O.C. 188, kenteken GKZ -09-X.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7.1mm" svg:height="26.099999999999998mm"><draw:image xlink:href="Pictures/Afbeelding1i6a3b9b45-406b-4b13-8003-85193f2d50f2.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48163</text:span>
            <text:span text:style-name="nadrukvet">_</text:span>
            <text:span text:style-name="nadrukvet">148163</text:span>
          </text:p>
            <text:p text:style-name="common-al">
            <draw:frame><draw:text-box><text:section text:name="plaatje_id1-3-2-2-1-75-1" text:style-name="plaatje">
              <text:p text:style-name="illustratie_id1-3-2-2-1-75-1-1"><draw:frame draw:style-name="illustratie_id1-3-2-2-1-75-1-1" text:anchor-type="paragraph" svg:width="122.2mm" svg:height="91.7mm"><draw:image xlink:href="Pictures/Afbeelding2if2be38df-adba-4568-8e8c-cc4c3bd7ed6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06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6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6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Laan der V.O.C. 1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aan der V.O.C. 188</meta:user-defined>
    <meta:user-defined meta:name="DCTERMS.W3CDTF/DCTERMS.available">2025-03-21</meta:user-defined>
    <meta:user-defined meta:name="DCTERMS.W3CDTF/OVERHEIDop.jaargang">2025</meta:user-defined>
    <meta:user-defined meta:name="OVERHEIDop.publicationIssue">122067</meta:user-defined>
    <meta:user-defined meta:name="OVERHEIDop.GmbID/DC.identifier">gmb-2025-122067</meta:user-defined>
    <meta:user-defined meta:name="OVERHEIDop.versieInformatie"/>
  </office:meta>
</office:document-meta>
</file>